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Haven 37, 4301JK Zierikzee    - het intern verbouwen van een woning, waarbij indeling en draagconstructie ongewijzigd blijv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ntern verbouwen van een woning, waarbij indeling en draagconstructie ongewijzigd blijvenZaaknummer: 1464056Datum indiening: 23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376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45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Haven 37, 4301JK Zierikzee    - het intern verbouwen van een woning, waarbij indeling en draagconstructie ongewijzigd blijvenAanvraa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60</meta:user-defined>
    <meta:user-defined meta:name="OVERHEIDop.GmbID/DC.identifier">gmb-2025-183760</meta:user-defined>
    <meta:user-defined meta:name="OVERHEIDop.versieInformatie"/>
  </office:meta>
</office:document-meta>
</file>