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plaatsen van een mantelzorgwoning aan Korenstraat 7, 4273 CZ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plaatsen van een mantelzorgwoning aan Korenstraat 7, 4273 CZ Hank (2025-0069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heeft de beslistermijn met zes weken verlengd</text:p>
            <text:p text:style-name="common-al">en neemt daarom waarschijnlijk voor 10-06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375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5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63</meta:user-defined>
    <meta:user-defined meta:name="DCTERMS.abstract">het plaatsen van een mantelzorg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plaatsen van een mantelzorgwoning aan Korenstraat 7, 4273 CZ Han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59</meta:user-defined>
    <meta:user-defined meta:name="OVERHEIDop.GmbID/DC.identifier">gmb-2025-183759</meta:user-defined>
    <meta:user-defined meta:name="OVERHEIDop.versieInformatie"/>
  </office:meta>
</office:document-meta>
</file>