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ta Elsta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sta Elstakstraat 25, 3076EX, plaatsen van een dakkapel aan de voorzijde van de woning (aanvraagdatum 07-04-2025, dossiernummer OMV.25.04.000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sta Elstakstraat 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57</meta:user-defined>
    <meta:user-defined meta:name="OVERHEIDop.GmbID/DC.identifier">gmb-2025-183757</meta:user-defined>
    <meta:user-defined meta:name="OVERHEIDop.versieInformatie"/>
  </office:meta>
</office:document-meta>
</file>