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Koningsdag op zaterdag 26 april 2025 op de locatie Centrum Dordrecht zaaknummer Z-25-4597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Koningsdag op zaterdag 26 april 2025 op de locatie Centrum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75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5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5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de Koningsdag op zaterdag 26 april 2025 op de locatie Centrum Dordrecht zaaknummer Z-25-459770</meta:user-defined>
    <meta:user-defined meta:name="DCTERMS.W3CDTF/DCTERMS.available">2025-04-28</meta:user-defined>
    <meta:user-defined meta:name="DCTERMS.W3CDTF/OVERHEIDop.jaargang">2025</meta:user-defined>
    <meta:user-defined meta:name="OVERHEIDop.publicationIssue">183750</meta:user-defined>
    <meta:user-defined meta:name="OVERHEIDop.GmbID/DC.identifier">gmb-2025-183750</meta:user-defined>
    <meta:user-defined meta:name="OVERHEIDop.versieInformatie"/>
  </office:meta>
</office:document-meta>
</file>