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verleend nabij Volendammerweg 5 1023BE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kastanjeboom</text:p>
            <text:p text:style-name="common-al">Besluit: verleend</text:p>
            <text:p text:style-name="common-al">Besluit verzonden op: 24-04-2025</text:p>
            <text:p text:style-name="common-al">Zaakadres: Volendammerweg 5 1023BE Amsterdam</text:p>
            <text:p text:style-name="common-al">Zaaknummer: Z2025-013251</text:p>
            <text:p text:style-name="common-al">DSO-nummer: 20250326016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325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74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4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4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3251</meta:user-defined>
    <meta:user-defined meta:name="DCTERMS.abstract">kappen van een kastanje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guliere procedure verleend nabij Volendammerweg 5 1023BE Amsterdam-Noord</meta:user-defined>
    <meta:user-defined meta:name="DCTERMS.W3CDTF/DCTERMS.available">2025-04-28</meta:user-defined>
    <meta:user-defined meta:name="DCTERMS.W3CDTF/OVERHEIDop.jaargang">2025</meta:user-defined>
    <meta:user-defined meta:name="OVERHEIDop.externeBijlage">VTH_202504_GFO_ZAKEN_126268590_22042025110151948|exb-2025-15698</meta:user-defined>
    <meta:user-defined meta:name="OVERHEIDop.externeBijlage">VTH_202503_GFO_ZAKEN_126268590_Situatietekening...|exb-2025-15699</meta:user-defined>
    <meta:user-defined meta:name="OVERHEIDop.externeBijlage">VTH_202503_GFO_ZAKEN_126268590_20250226 brief t...|exb-2025-15700</meta:user-defined>
    <meta:user-defined meta:name="OVERHEIDop.externeBijlage">VTH_202503_GFO_ZAKEN_126268590_Samenvatting 000|exb-2025-15701</meta:user-defined>
    <meta:user-defined meta:name="OVERHEIDop.publicationIssue">183749</meta:user-defined>
    <meta:user-defined meta:name="OVERHEIDop.GmbID/DC.identifier">gmb-2025-183749</meta:user-defined>
    <meta:user-defined meta:name="OVERHEIDop.versieInformatie"/>
  </office:meta>
</office:document-meta>
</file>