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azelaarweg 7, 3053PM, realiseren van zonnepark AVO-Zuid als onderdeel van project A16 Rotterdam (aanvraagdatum 19-04-2025, dossiernummer OMV.25.04.002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zelaarweg 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48</meta:user-defined>
    <meta:user-defined meta:name="OVERHEIDop.GmbID/DC.identifier">gmb-2025-183748</meta:user-defined>
    <meta:user-defined meta:name="OVERHEIDop.versieInformatie"/>
  </office:meta>
</office:document-meta>
</file>