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Notitie Reikwijdte en Detailniveau (NRD) Warmteprogramma Gemeente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Uiterlijk op 31 december 2026 moet elke gemeente, waaronder Tilburg, een Warmteprogramma hebben vastgesteld. Het Warmteprogramma beschrijft welke aanpak de komende tien jaar wordt gevolgd om wijken, buurten en dorpen aardgasvrij te maken en welke warmte-alternatieven daarbij het beste passen. Omdat de keuzes binnen het Warmteprogramma impact hebben op de leefomgeving, wordt een Milieueffectrapportage (MER) opgesteld. Dit proces brengt de milieueffecten van verschillende warmtealternatieven in kaart, zodat deze worden meegenomen bij het opstellen van het Warmteprogramma en in de besluitvorming. De Notitie Reikwijdte en Detailniveau (NRD) vormt de eerste stap in de milieueffectrapportage (m.e.r.)-procedure. De NRD is een plan van aanpak dat gaat over de afbakening van het milieueffectenonderzoek, welke warmtealternatieven worden onderzocht en welke milieuaspecten worden meegenomen.</text:p>
            <text:p text:style-name="al"/>
            <text:p text:style-name="al">Op 15 april heeft het college van Burgemeester en wethouders van de gemeente Tilburg een besluit genomen met het voornemen een milieueffectrapportage uit te voeren voor het Warmteprogramma en de NRD ter inzage te leggen. </text:p>
            <text:p text:style-name="al"/>
            <text:p text:style-name="al">U kunt reageren op (een zienswijze indienen) de NRD Warmteprogramma.</text:p>
            <text:p text:style-name="al"/>
            <text:p text:style-name="al">De NRD ligt na de dag van bekendmaking gedurende zes weken ter inzage. U kunt de NRD voor het Warmteprogramma digitaal bekijken via het digitale publicatieblad op officielebekendmakingen.nl. De documenten hangen als ‘Bekijk documenten’ aan deze publicatie (zie linker kolom).</text:p>
            <text:p text:style-name="al"/>
            <text:p text:style-name="al">U kunt hiervoor ook terecht in de Stadswinkel Centrum te Tilburg (Koningsplein 10 5038 WG Tilburg). </text:p>
            <text:p text:style-name="al"/>
            <text:p text:style-name="al">Tijdens de periode van ter inzagelegging kunnen schriftelijk of mondelinge zienswijzen worden ingebracht. Uw schriftelijke zienswijze kunt u sturen naar het college van Tilburg, t.a.v. de afdeling Ruimte, Postbus 90155, 5000 LH Tilburg of per e-mail <text:a xlink:href="mailto:Warmteprogramma2026@tilburg.nl" xlink:type="simple"><text:span text:style-name="nadrukondlijn">Warmteprogramma2026@tilburg.nl</text:span></text:a>. Via dit e-mailadres kunt u ook een verzoek indienen voor een mondelinge rea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7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Terinzagelegging Notitie Reikwijdte en Detailniveau (NRD) Warmteprogramma Gemeente Tilburg</meta:user-defined>
    <meta:user-defined meta:name="OVERHEIDop.datumEindeReactietermijn">2025-06-10</meta:user-defined>
    <meta:user-defined meta:name="OVERHEIDop.TilID/OVERHEIDop.terinzageleggingOP">til-2025-13991</meta:user-defined>
    <meta:user-defined meta:name="DCTERMS.W3CDTF/DCTERMS.available">2025-04-28</meta:user-defined>
    <meta:user-defined meta:name="DCTERMS.W3CDTF/OVERHEIDop.jaargang">2025</meta:user-defined>
    <meta:user-defined meta:name="OVERHEIDop.publicationIssue">183745</meta:user-defined>
    <meta:user-defined meta:name="OVERHEIDop.GmbID/DC.identifier">gmb-2025-183745</meta:user-defined>
    <meta:user-defined meta:name="OVERHEIDop.versieInformatie"/>
  </office:meta>
</office:document-meta>
</file>