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Croeselaan 357BSA, 3521BV Utrecht, GU-Z2025-0013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353</text:p>
            <text:p text:style-name="common-al">Toelichting: het wijzigen van de draagconstructie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74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353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Croeselaan 357BSA, 3521BV Utrecht, GU-Z2025-0013353</meta:user-defined>
    <meta:user-defined meta:name="OVERHEIDop.datumEindeReactietermijn">2025-06-19</meta:user-defined>
    <meta:user-defined meta:name="OVERHEIDop.terinzageleggingBG">https://jeleefomgeving.nl/inzien/002220647/1e33512c-1bdf-4540-b1ef-1b11ad62d92c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43</meta:user-defined>
    <meta:user-defined meta:name="OVERHEIDop.GmbID/DC.identifier">gmb-2025-183743</meta:user-defined>
    <meta:user-defined meta:name="OVERHEIDop.versieInformatie"/>
  </office:meta>
</office:document-meta>
</file>