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/uitbouw - Willem Albert Wagenaarpad 146, Willem Albert Wagenaarpad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5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pril 2025</text:p>
            <text:p text:style-name="common-al">
            <text:span text:style-name="nadrukvet">Omschrijving:</text:span> het plaatsen van een overkapping/uitbouw</text:p>
            <text:p text:style-name="common-al">
            <text:span text:style-name="nadrukvet">Locatie:</text:span> Willem Albert Wagenaarpad 146, Willem Albert Wagenaarpad 146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74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525</meta:user-defined>
    <meta:user-defined meta:name="DCTERMS.abstract">Gemeente Almere - aanvraag omgevingsvergunning - het plaatsen van een overkapping/uitbouw - Willem Albert Wagenaarpad 146, Willem Albert Wagenaarpad 146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/uitbouw - Willem Albert Wagenaarpad 146, Willem Albert Wagenaarpad 146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42</meta:user-defined>
    <meta:user-defined meta:name="OVERHEIDop.GmbID/DC.identifier">gmb-2025-183742</meta:user-defined>
    <meta:user-defined meta:name="OVERHEIDop.versieInformatie"/>
  </office:meta>
</office:document-meta>
</file>