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ingrijden” op zaterdag 17 mei 2025 , zaterdag 31 mei 2025 en zaterdag 9 augustus 2025 in de Dorpstraat te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ingrijden</text:p>
            <text:p text:style-name="common-al">Naam organisator: Ringrijdersvereniging "Ons Klaverblad"</text:p>
            <text:p text:style-name="common-al">Voor de locatie: de Dorpsstraat in Ritthem</text:p>
            <text:p text:style-name="common-al">Korte omschrijving: Ringsteken te paard ter in stand houding van de folklore</text:p>
            <text:p text:style-name="common-al">Datum evenement: zaterdag 17 mei 2025, zaterdag 31 mei 2025 en zaterdag 9 augustus  2025 van 08:00 uur tot 18:00 uur</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7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Ringrijden” op zaterdag 17 mei 2025 , zaterdag 31 mei 2025 en zaterdag 9 augustus 2025 in de Dorpstraat te Ritthem</meta:user-defined>
    <meta:user-defined meta:name="DCTERMS.W3CDTF/DCTERMS.available">2025-04-28</meta:user-defined>
    <meta:user-defined meta:name="DCTERMS.W3CDTF/OVERHEIDop.jaargang">2025</meta:user-defined>
    <meta:user-defined meta:name="OVERHEIDop.publicationIssue">183740</meta:user-defined>
    <meta:user-defined meta:name="OVERHEIDop.GmbID/DC.identifier">gmb-2025-183740</meta:user-defined>
    <meta:user-defined meta:name="OVERHEIDop.versieInformatie"/>
  </office:meta>
</office:document-meta>
</file>