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atalaan 1A, 5684Z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april 2025 besloten een omgevingsvergunning te verlenen. 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vervangen van kozijnen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eoordelen of een bouwplan vergunningsvrij is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Batalaan 1A, 5684ZK Best</text:p>
            <text:p text:style-name="common-al">
            <text:span text:style-name="nadrukvet">Dossiernummer:</text:span>
          </text:p>
            <text:p text:style-name="common-al">Z2024-0000199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7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5</meta:user-defined>
    <meta:user-defined meta:name="DCTERMS.abstract">een besluit; Batalaan 1A, 5684ZK Best</meta:user-defined>
    <dc:language>nl</dc:language>
    <meta:user-defined meta:name="OVERHEIDop.locatietype/OVERHEIDop.gebiedsmarkering">Vlak</meta:user-defined>
    <meta:user-defined meta:name="DC.title">Besluit op een aanvraag voor een omgevingsvergunning, Batalaan 1A, 5684ZK Bes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36</meta:user-defined>
    <meta:user-defined meta:name="OVERHEIDop.GmbID/DC.identifier">gmb-2025-183736</meta:user-defined>
    <meta:user-defined meta:name="OVERHEIDop.versieInformatie"/>
  </office:meta>
</office:document-meta>
</file>