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Stouwdamsweg 2, 8096BB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Stouwdamsweg 2 in Oldebroek, voor het slopen tbv renovatie hoofdgebouw en verwijderen asbesthoudende materialen, verzonden op 10 april 2025 (zaaknummer R2025-00936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373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3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3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936</meta:user-defined>
    <meta:user-defined meta:name="DCTERMS.abstract">Betreft: Melding op locatie Stouwdamsweg 2, 8096BB Oldebroek</meta:user-defined>
    <dc:language>nl</dc:language>
    <meta:user-defined meta:name="OVERHEIDop.locatietype/OVERHEIDop.gebiedsmarkering">Punt</meta:user-defined>
    <meta:user-defined meta:name="DC.title">Kennisgeving geaccepteerde melding, Stouwdamsweg 2, 8096BB Oldebroe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735</meta:user-defined>
    <meta:user-defined meta:name="OVERHEIDop.GmbID/DC.identifier">gmb-2025-183735</meta:user-defined>
    <meta:user-defined meta:name="OVERHEIDop.versieInformatie"/>
  </office:meta>
</office:document-meta>
</file>