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/uitweg, Adenauerlaan 6, 3527RH Utrecht, GU-Z2025-0013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327</text:p>
            <text:p text:style-name="common-al">Toelichting: het aanleggen van een inrit/uitweg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73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3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3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3327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Aanvraag omgevingsvergunning, het aanleggen van een inrit/uitweg, Adenauerlaan 6, 3527RH Utrecht, GU-Z2025-0013327</meta:user-defined>
    <meta:user-defined meta:name="OVERHEIDop.datumEindeReactietermijn">2025-06-18</meta:user-defined>
    <meta:user-defined meta:name="OVERHEIDop.terinzageleggingBG">https://jeleefomgeving.nl/inzien/002220647/bfb04d42-ec89-4721-893e-983299faef9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31</meta:user-defined>
    <meta:user-defined meta:name="OVERHEIDop.GmbID/DC.identifier">gmb-2025-183731</meta:user-defined>
    <meta:user-defined meta:name="OVERHEIDop.versieInformatie"/>
  </office:meta>
</office:document-meta>
</file>