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uinhuis, Borculoseweg 169, 7161 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aanvraag ontvangen voor het bouwen van een tuinhuis op locatie Borculoseweg 169, 7161 GW Neede. De aanvraag is geregistreerd onder zaaknummer Z2025-000006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7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7</meta:user-defined>
    <meta:user-defined meta:name="DCTERMS.abstract">Betreft: Aanvraag op locatie Borculoseweg 169, 7161 GW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tuinhuis, Borculoseweg 169, 7161 GW Nee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30</meta:user-defined>
    <meta:user-defined meta:name="OVERHEIDop.GmbID/DC.identifier">gmb-2025-183730</meta:user-defined>
    <meta:user-defined meta:name="OVERHEIDop.versieInformatie"/>
  </office:meta>
</office:document-meta>
</file>