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Terbregseweg 175, 3056JV, realiseren van zonnepark Terbregseplein Oost en West als onderdeel van project A16 Rotterdam (aanvraagdatum 19-04-2025, dossiernummer OMV.25.04.002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rbregseweg 17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29</meta:user-defined>
    <meta:user-defined meta:name="OVERHEIDop.GmbID/DC.identifier">gmb-2025-183729</meta:user-defined>
    <meta:user-defined meta:name="OVERHEIDop.versieInformatie"/>
  </office:meta>
</office:document-meta>
</file>