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131, Burg. Damenpark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Mama’s Pride Festival</text:p>
            <text:p text:style-name="common-al">Locatie:     Burgemeester Damenpark Geleen</text:p>
            <text:p text:style-name="common-al">Verzenddatum:    24-04-2025</text:p>
            <text:p text:style-name="common-al">Dossiernummer:    OV25.0131</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span text:style-name="nadrukcur">.</text:span>
          </text:p>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37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7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5.0131, Burg. Damenpark Geleen</meta:user-defined>
    <meta:user-defined meta:name="DCTERMS.W3CDTF/DCTERMS.available">2025-04-28</meta:user-defined>
    <meta:user-defined meta:name="DCTERMS.W3CDTF/OVERHEIDop.jaargang">2025</meta:user-defined>
    <meta:user-defined meta:name="OVERHEIDop.publicationIssue">183728</meta:user-defined>
    <meta:user-defined meta:name="OVERHEIDop.GmbID/DC.identifier">gmb-2025-183728</meta:user-defined>
    <meta:user-defined meta:name="OVERHEIDop.versieInformatie"/>
  </office:meta>
</office:document-meta>
</file>