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herziene Omgevingsvergunning, Groote Woldweg 69A M1, 8097RR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ziene omgevingsvergunning:</text:span>
          </text:p>
            <text:p text:style-name="common-al">- Groote Woldweg 69A M1 in Oosterwolde , voor het aanleggen van een uitrit, verzonden op 24 april 2025 (zaaknummer R2025-0059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372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5-00591</meta:user-defined>
    <meta:user-defined meta:name="DCTERMS.abstract">Betreft: Besluit op locatie Groote Woldweg 69A M1, 8097RR Oosterwolde Gld</meta:user-defined>
    <dc:language>nl</dc:language>
    <meta:user-defined meta:name="OVERHEIDop.locatietype/OVERHEIDop.gebiedsmarkering">Vlak</meta:user-defined>
    <meta:user-defined meta:name="DC.title">Kennisgeving verleende herziene Omgevingsvergunning, Groote Woldweg 69A M1, 8097RR Oosterwolde Gl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727</meta:user-defined>
    <meta:user-defined meta:name="OVERHEIDop.GmbID/DC.identifier">gmb-2025-183727</meta:user-defined>
    <meta:user-defined meta:name="OVERHEIDop.versieInformatie"/>
  </office:meta>
</office:document-meta>
</file>