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402A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402A in Wezep, voor het wonen in een tijdelijk woonunit, verzonden op 24 april 2025 (zaaknummer R2025-0042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37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422</meta:user-defined>
    <meta:user-defined meta:name="DCTERMS.abstract">Betreft: Beschikking op aanvraag op locatie Zuiderzeestraatweg 402A in Wezep</meta:user-defined>
    <dc:language>nl</dc:language>
    <meta:user-defined meta:name="DC.title">Kennisgeving verleende omgevingsvergunning Zuiderzeestraatweg 402A in Wezep</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696</meta:user-defined>
    <meta:user-defined meta:name="OVERHEIDop.publicationIssue">183720</meta:user-defined>
    <meta:user-defined meta:name="OVERHEIDop.GmbID/DC.identifier">gmb-2025-183720</meta:user-defined>
    <meta:user-defined meta:name="OVERHEIDop.versieInformatie"/>
  </office:meta>
</office:document-meta>
</file>