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mpel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Tempeldijk 15, 3046NP, realiseren van zonnepark A13 Oost en West als onderdeel van project A16 Rotterdam (aanvraagdatum 19-04-2025, dossiernummer OMV.25.04.002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mpeldijk 1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18</meta:user-defined>
    <meta:user-defined meta:name="OVERHEIDop.GmbID/DC.identifier">gmb-2025-183718</meta:user-defined>
    <meta:user-defined meta:name="OVERHEIDop.versieInformatie"/>
  </office:meta>
</office:document-meta>
</file>