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iodiversiteitsdag op 14 juni 2025 aan de Elderinkweg 2, 7255K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april 2025 een evenementenmelding ontvangen. De melding gaat over het organiseren van een Biodiversiteitsdag op 14 juni 2025 aan de Elderinkweg 2, 7255KA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7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571</meta:user-defined>
    <meta:user-defined meta:name="DCTERMS.abstract">Betreft: evenementenmelding op locatie Elderinkweg 2, 7255KA Hengelo (Gld)</meta:user-defined>
    <dc:language>nl</dc:language>
    <meta:user-defined meta:name="OVERHEIDop.locatietype/OVERHEIDop.gebiedsmarkering">Punt</meta:user-defined>
    <meta:user-defined meta:name="DC.title">Melding voor het organiseren van een Biodiversiteitsdag op 14 juni 2025 aan de Elderinkweg 2, 7255KA Hengelo (Gld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16</meta:user-defined>
    <meta:user-defined meta:name="OVERHEIDop.GmbID/DC.identifier">gmb-2025-183716</meta:user-defined>
    <meta:user-defined meta:name="OVERHEIDop.versieInformatie"/>
  </office:meta>
</office:document-meta>
</file>