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mposteringsplaat   aan Oudebosweg 2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32 en is aangevraagd voor het plaatsen van een composteringsplaat   aan Oudebosweg 2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april 2025. De gemeente neemt daarover waarschijnlijk uiterlijk voor 18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7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2</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omposteringsplaat   aan Oudebosweg 26 te Dronten</meta:user-defined>
    <meta:user-defined meta:name="DCTERMS.W3CDTF/DCTERMS.available">2025-04-28</meta:user-defined>
    <meta:user-defined meta:name="DCTERMS.W3CDTF/OVERHEIDop.jaargang">2025</meta:user-defined>
    <meta:user-defined meta:name="OVERHEIDop.publicationIssue">183715</meta:user-defined>
    <meta:user-defined meta:name="OVERHEIDop.GmbID/DC.identifier">gmb-2025-183715</meta:user-defined>
    <meta:user-defined meta:name="OVERHEIDop.versieInformatie"/>
  </office:meta>
</office:document-meta>
</file>