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eeuwenstraat 9, 3011AL, slopen van het bestaande gebouw + het nieuw bouwen van 9 bouwlagen (incl. kelder) hoog gebouw t.b.v. hotel met 76 kamers (logiesfunctie) (aanvraagdatum 16-04-2025, dossiernummer OMV.25.04.0021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71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1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1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Leeuwenstraat 9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12</meta:user-defined>
    <meta:user-defined meta:name="OVERHEIDop.GmbID/DC.identifier">gmb-2025-183712</meta:user-defined>
    <meta:user-defined meta:name="OVERHEIDop.versieInformatie"/>
  </office:meta>
</office:document-meta>
</file>