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OESTRAAT 5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estraat 54 Vught, artikel 35 ontheffing voor Koningsdag Saluut Restobar op 26 april 2025, Z25 – 291060. </text:p>
            <text:p text:style-name="tussenkopcur">De ontheffing is verzonden op 2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7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OESTRAAT 54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710</meta:user-defined>
    <meta:user-defined meta:name="OVERHEIDop.GmbID/DC.identifier">gmb-2025-183710</meta:user-defined>
    <meta:user-defined meta:name="OVERHEIDop.versieInformatie"/>
  </office:meta>
</office:document-meta>
</file>