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Koolberg 4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het mobiel breken van in totaal 15000 ton steenachtige materialen</text:p>
            <text:p text:style-name="common-al">Werklocatie: Koolberg 4 Westerbeek</text:p>
            <text:p text:style-name="common-al">Datum ingekomen: 09 december 2024</text:p>
            <text:p text:style-name="common-al">Verwachte start: Tussen 06 januari 2025 en 04 april 2025 </text:p>
            <text:p text:style-name="common-al">Periode werkzaamheden: maximaal 8 aaneengesloten werkdagen </text:p>
            <text:p text:style-name="common-al">Zaaknummer Z/23761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7617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Koolberg 4 Westerbe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371</meta:user-defined>
    <meta:user-defined meta:name="OVERHEIDop.GmbID/DC.identifier">gmb-2025-18371</meta:user-defined>
    <meta:user-defined meta:name="OVERHEIDop.versieInformatie"/>
  </office:meta>
</office:document-meta>
</file>