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abij Oosterhoutlaan 19 2012RA Haarlem, 0392-2025-0025562, het kappen van een boom wegens aantasting door een schimmel is de breukvastheid van de stamvoet, verzonden 24-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0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0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0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25562</meta:user-defined>
    <meta:user-defined meta:name="DCTERMS.abstract">het kappen van een boom wegens aantasting door een schimmel is de breukvastheid van de stamvoet  t.h.v. Arubapad 2035VS Haarl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abij Oosterhoutlaan 19 2012RA Haarlem, 0392-2025-0025562, het kappen van een boom wegens aantasting door een schimmel is de breukvastheid van de stamvoet, verzonden 24-04-2025</meta:user-defined>
    <meta:user-defined meta:name="DCTERMS.W3CDTF/DCTERMS.available">2025-04-28</meta:user-defined>
    <meta:user-defined meta:name="DCTERMS.W3CDTF/OVERHEIDop.jaargang">2025</meta:user-defined>
    <meta:user-defined meta:name="OVERHEIDop.publicationIssue">183708</meta:user-defined>
    <meta:user-defined meta:name="OVERHEIDop.GmbID/DC.identifier">gmb-2025-183708</meta:user-defined>
    <meta:user-defined meta:name="OVERHEIDop.versieInformatie"/>
  </office:meta>
</office:document-meta>
</file>