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besloten om de beslistermijn voor de aanvraag met zaaknummer Z2025-00000273 op locatie <text:span text:style-name="nadrukvet">Rozet 7 en 23, en Korenmolen 23 te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7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3</meta:user-defined>
    <meta:user-defined meta:name="DCTERMS.abstract">Betreft: beschikking verlenging beslistermijn Omgevingsvergunning - Rozet 7 en 23, en Korenmolen 23 te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05</meta:user-defined>
    <meta:user-defined meta:name="OVERHEIDop.GmbID/DC.identifier">gmb-2025-183705</meta:user-defined>
    <meta:user-defined meta:name="OVERHEIDop.versieInformatie"/>
  </office:meta>
</office:document-meta>
</file>