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Bevrijdingsfestival op het Bellamypark”</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evrijdingsfestival op het Bellamypark” </text:p>
            <text:p text:style-name="common-al">Naam organisator: Café-Restaurant Soif B.V.</text:p>
            <text:p text:style-name="common-al">Voor de locatie: Bellamypark</text:p>
            <text:p text:style-name="common-al">Korte omschrijving: Bevrijdingsfestival podium met muziek op het Bellamypark om het Bevrijdingsfestival door te trekken door de stad.</text:p>
            <text:p text:style-name="common-al">Datum evenement: maandag 5 mei 2025</text:p>
            <text:p text:style-name="common-al">Tijdstip: 13:00 uur tot 23:30 uur</text:p>
            <text:p text:style-name="common-al">Verzenddatum: 24 april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7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Bevrijdingsfestival op het Bellamypark”</meta:user-defined>
    <meta:user-defined meta:name="DCTERMS.W3CDTF/DCTERMS.available">2025-04-28</meta:user-defined>
    <meta:user-defined meta:name="DCTERMS.W3CDTF/OVERHEIDop.jaargang">2025</meta:user-defined>
    <meta:user-defined meta:name="OVERHEIDop.publicationIssue">183704</meta:user-defined>
    <meta:user-defined meta:name="OVERHEIDop.GmbID/DC.identifier">gmb-2025-183704</meta:user-defined>
    <meta:user-defined meta:name="OVERHEIDop.versieInformatie"/>
  </office:meta>
</office:document-meta>
</file>