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e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Zeeplein 1, 3151HZ, opening strandseizoen op 29 mei 2025 (aanvraagdatum 26-03-2025, dossiernummer OMV.25.03.00367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70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0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0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Zeeplein 1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02</meta:user-defined>
    <meta:user-defined meta:name="OVERHEIDop.GmbID/DC.identifier">gmb-2025-183702</meta:user-defined>
    <meta:user-defined meta:name="OVERHEIDop.versieInformatie"/>
  </office:meta>
</office:document-meta>
</file>