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44 Toepassen van grond of baggerspecie op of in de landbodem - Burmanialaa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urmanialaan, Drachten, bal.25.044 Toepassen van grond of baggerspecie op of in de landbodem, Z2025-00000886, datum bekendmaking: 24 april 2025</text:p>
              </text:list-item>
            </text:list>
            <text:p text:style-name="common-al">
            <text:span text:style-name="nadrukvet">Proced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6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6</meta:user-defined>
    <meta:user-defined meta:name="DCTERMS.abstract">Besluit activiteiten leefomgeving - Burmanialaan, Drachten - zaaknummer: Z2025-00000886</meta:user-defined>
    <dc:language>nl</dc:language>
    <meta:user-defined meta:name="OVERHEIDop.locatietype/OVERHEIDop.gebiedsmarkering">Lijn</meta:user-defined>
    <meta:user-defined meta:name="DC.title">Gemeente Smallingerland - kennisgeving ontvangst melding - bal.25.044 Toepassen van grond of baggerspecie op of in de landbodem - Burmanialaan, Drach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97</meta:user-defined>
    <meta:user-defined meta:name="OVERHEIDop.GmbID/DC.identifier">gmb-2025-183697</meta:user-defined>
    <meta:user-defined meta:name="OVERHEIDop.versieInformatie"/>
  </office:meta>
</office:document-meta>
</file>