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President Kennedylaan 194, 2343G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esident Kennedylaan 194, 2343GW Oegstgeest - plaatsen dakkapel in het voordakvlak (24-04-2025/ Z/25/21188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368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8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8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1889</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President Kennedylaan 194, 2343GW Oegstgeest</meta:user-defined>
    <meta:user-defined meta:name="DCTERMS.W3CDTF/DCTERMS.available">2025-04-28</meta:user-defined>
    <meta:user-defined meta:name="DCTERMS.W3CDTF/OVERHEIDop.jaargang">2025</meta:user-defined>
    <meta:user-defined meta:name="OVERHEIDop.externeBijlage">OEGSTGEEST_202504_GFO_ZAKEN_821576_President Ke...|exb-2025-15694</meta:user-defined>
    <meta:user-defined meta:name="OVERHEIDop.publicationIssue">183680</meta:user-defined>
    <meta:user-defined meta:name="OVERHEIDop.GmbID/DC.identifier">gmb-2025-183680</meta:user-defined>
    <meta:user-defined meta:name="OVERHEIDop.versieInformatie"/>
  </office:meta>
</office:document-meta>
</file>