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sportweekend Cloppenburgh Open, van vrijdag 13 juni tot en met zondag 15 juni 2025, Boschweg 17 Akersloot, verzenddatum 24 april 2025 (Z2025-00002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367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7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7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96</meta:user-defined>
    <meta:user-defined meta:name="DCTERMS.abstract">evenementenvergunning sportweekend Cloppenburgh Open 2025, Boschweg 17, 1921AP Akersloot, verzenddatum 23 april 2025 (Z2025-00002596)</meta:user-defined>
    <dc:language>nl</dc:language>
    <meta:user-defined meta:name="OVERHEIDop.locatietype/OVERHEIDop.gebiedsmarkering">Punt</meta:user-defined>
    <meta:user-defined meta:name="DC.title">Gemeente Castricum, verleende evenementenvergunning sportweekend Cloppenburgh Open, van vrijdag 13 juni tot en met zondag 15 juni 2025, Boschweg 17 Akersloot, verzenddatum 24 april 2025 (Z2025-00002596)</meta:user-defined>
    <meta:user-defined meta:name="DCTERMS.W3CDTF/DCTERMS.available">2025-04-28</meta:user-defined>
    <meta:user-defined meta:name="DCTERMS.W3CDTF/OVERHEIDop.jaargang">2025</meta:user-defined>
    <meta:user-defined meta:name="OVERHEIDop.publicationIssue">183677</meta:user-defined>
    <meta:user-defined meta:name="OVERHEIDop.GmbID/DC.identifier">gmb-2025-183677</meta:user-defined>
    <meta:user-defined meta:name="OVERHEIDop.versieInformatie"/>
  </office:meta>
</office:document-meta>
</file>