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duurzamen van de woningen dmv. het plaatsen van kunststofkozijnen, Mondriaanstraat 5 t/m 6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5 t/m 67 Alkmaar<text:span text:style-name="nadrukvet">; </text:span>het verduurzamen van de woningen dmv. het plaatsen van kunststofkozijnen</text:p>
            <text:p text:style-name="common-al">
            
          </text:p>
            <text:p text:style-name="common-al">Datum ontvangst: 23-04-2025</text:p>
            <text:p text:style-name="common-al">Zaaknummer: 000011407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6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0793</meta:user-defined>
    <dc:language>nl</dc:language>
    <meta:user-defined meta:name="OVERHEIDop.locatietype/OVERHEIDop.gebiedsmarkering">Vlak</meta:user-defined>
    <meta:user-defined meta:name="DC.title">Omgevingsvergunning aangevraagd: het verduurzamen van de woningen dmv. het plaatsen van kunststofkozijnen, Mondriaanstraat 5 t/m 67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76</meta:user-defined>
    <meta:user-defined meta:name="OVERHEIDop.GmbID/DC.identifier">gmb-2025-183676</meta:user-defined>
    <meta:user-defined meta:name="OVERHEIDop.versieInformatie"/>
  </office:meta>
</office:document-meta>
</file>