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Fancy Fair 23-5-2025 op de locatie Doelenplein 26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5 heeft de gemeente een aanvraag ontvangen voor een evenementen vergunning voor Fancy Fair 23-5-2025 op de locatie Doelenplein 26, Schoonhoven. De aanvraag is geregistreerd onder zaaknummer 1931159886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367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7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7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9886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Fancy Fair 23-5-2025 op de locatie Doelenplein 26, Schoon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75</meta:user-defined>
    <meta:user-defined meta:name="OVERHEIDop.GmbID/DC.identifier">gmb-2025-183675</meta:user-defined>
    <meta:user-defined meta:name="OVERHEIDop.versieInformatie"/>
  </office:meta>
</office:document-meta>
</file>