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aan Wijk 4-6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63</text:p>
            <text:p text:style-name="common-al">Datum en locatie: 7 juni 2025, Wijk 4-63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7 juni 2025 aan Wijk 4-63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74</meta:user-defined>
    <meta:user-defined meta:name="OVERHEIDop.GmbID/DC.identifier">gmb-2025-183674</meta:user-defined>
    <meta:user-defined meta:name="OVERHEIDop.versieInformatie"/>
  </office:meta>
</office:document-meta>
</file>