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perslagerstraat 12, 5405 B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voor een omgevingsvergunning met zaaknummer <text:span text:style-name="nadrukvet">10746-2025</text:span>.</text:p>
            <text:p text:style-name="common-al">De zaak betreft locatie Koperslagerstraat 12, 5405 BS Uden en heeft de omschrijving het "dichtzetten van een overkapping van het bedrijfsgebouw (omgevingsplan en technisch)". De vergunning is verleend.</text:p>
            <text:p text:style-name="common-al">Het besluit betreft de volgende onderdelen: Bouwen, Omgevingsplan activiteit (OPA) (OW)</text:p>
            <text:p text:style-name="common-al">Het besluit is verzonden op: 24-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36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7462025</meta:user-defined>
    <meta:user-defined meta:name="DCTERMS.abstract">dichtzetten van een overkapping van het bedrijfsgebouw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operslagerstraat 12, 5405 BS Uden</meta:user-defined>
    <meta:user-defined meta:name="DCTERMS.W3CDTF/DCTERMS.available">2025-04-28</meta:user-defined>
    <meta:user-defined meta:name="DCTERMS.W3CDTF/OVERHEIDop.jaargang">2025</meta:user-defined>
    <meta:user-defined meta:name="OVERHEIDop.publicationIssue">183673</meta:user-defined>
    <meta:user-defined meta:name="OVERHEIDop.GmbID/DC.identifier">gmb-2025-183673</meta:user-defined>
    <meta:user-defined meta:name="OVERHEIDop.versieInformatie"/>
  </office:meta>
</office:document-meta>
</file>