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7 juni 2025 op het pleintje bij Wijk 1-4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1-49</text:p>
            <text:p text:style-name="common-al">Datum en locatie: 7 juni 2025, pleintje bij Wijk 1-49 op Urk</text:p>
            <text:p text:style-name="common-al">Datum verzending: 15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7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7 juni 2025 op het pleintje bij Wijk 1-49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72</meta:user-defined>
    <meta:user-defined meta:name="OVERHEIDop.GmbID/DC.identifier">gmb-2025-183672</meta:user-defined>
    <meta:user-defined meta:name="OVERHEIDop.versieInformatie"/>
  </office:meta>
</office:document-meta>
</file>