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2025 op 26 april 2025 aan Wilhelminapark, binnenplein gemeentehuis en parkeerterrei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Koningsdag 2025</text:p>
            <text:p text:style-name="common-al">Datum en locatie: 26 april 2025, Wilhelminapark, binnenplein gemeentehuis en parkeerterrein de Noord</text:p>
            <text:p text:style-name="common-al">Datum verzending: 22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66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dag 2025 op 26 april 2025 aan Wilhelminapark, binnenplein gemeentehuis en parkeerterrein de Noord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668</meta:user-defined>
    <meta:user-defined meta:name="OVERHEIDop.GmbID/DC.identifier">gmb-2025-183668</meta:user-defined>
    <meta:user-defined meta:name="OVERHEIDop.versieInformatie"/>
  </office:meta>
</office:document-meta>
</file>