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wijziging op de beschikking, verlengen termijn voor het aanleggen tijdelijke inrit, periode 1 december 2024 tot 18 juli 2025, Westkern 3, Kootstertille (kadastraal Kooten C, 3305)</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wijziging op beschikking, verlengen termijn voor aanleggen tijdelijke inrit, periode 1 december 2024 tot 18 juli 2025, Westkern 3, Kootstertille (kadastraal Kooten C, 3305)</text:p>
            <text:p text:style-name="common-al">Zaaknummer: 0059119631</text:p>
            <text:p text:style-name="common-al">Zaakadres: Westkern 3, Kootstertille (kadastraal Kooten C, 3305)</text:p>
            <text:p text:style-name="common-al">wijziging op beschikking, verlengen termijn voor aanleggen tijdelijke inrit, periode 1 december 2024 tot 18 juli 2025, Westkern 3, Kootstertille (kadastraal Kooten C, 3305)</text:p>
            <text:p text:style-name="common-al">Datum ontvangst: 13-09-2024</text:p>
            <text:p text:style-name="common-al">Datum bekendmaking:25-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8366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6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6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59119631</meta:user-defined>
    <meta:user-defined meta:name="DCTERMS.abstract">het aanleggen van een tijdelijke inrit voor de periode van 1 december 2024 tot en met 21 april 2025</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wijziging op de beschikking, verlengen termijn voor het aanleggen tijdelijke inrit, periode 1 december 2024 tot 18 juli 2025, Westkern 3, Kootstertille (kadastraal Kooten C, 3305)</meta:user-defined>
    <meta:user-defined meta:name="DCTERMS.W3CDTF/DCTERMS.available">2025-04-28</meta:user-defined>
    <meta:user-defined meta:name="DCTERMS.W3CDTF/OVERHEIDop.jaargang">2025</meta:user-defined>
    <meta:user-defined meta:name="OVERHEIDop.publicationIssue">183667</meta:user-defined>
    <meta:user-defined meta:name="OVERHEIDop.GmbID/DC.identifier">gmb-2025-183667</meta:user-defined>
    <meta:user-defined meta:name="OVERHEIDop.versieInformatie"/>
  </office:meta>
</office:document-meta>
</file>