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Hoofdweg 102, Zegveld (kadastrale gemeente Zegveld, sectie H, gedeeltelijk nummers 380 en 423)</text:p>
      <text:section text:name="zakelijke-mededeling_id1-3-2" text:style-name="zakelijke-mededeling">
        <text:section text:name="zakelijke-mededeling-tekst_id1-3-2-1" text:style-name="zakelijke-mededeling-tekst">
          <text:section text:name="tekst_id1-3-2-1-1" text:style-name="tekst">
            <text:p text:style-name="common-al">Op 14 april 2025 heeft de gemeente Woerden een melding ontvangen voor een activiteit op de locatie Hoofdweg 102, Zegveld (kadastrale gemeente Zegveld, sectie H, gedeeltelijk nummers 380 en 423). De melding is bij de Omgevingsdienst regio Utrecht geregistreerd onder zaaknummer Z-2025-10734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0734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3664</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64</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64</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5/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07341</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Hoofdweg 102, Zegveld (kadastrale gemeente Zegveld, sectie H, gedeeltelijk nummers 380 en 423)</meta:user-defined>
    <meta:user-defined meta:name="DCTERMS.W3CDTF/DCTERMS.available">2025-04-28</meta:user-defined>
    <meta:user-defined meta:name="DCTERMS.W3CDTF/OVERHEIDop.jaargang">2025</meta:user-defined>
    <meta:user-defined meta:name="OVERHEIDop.publicationIssue">183664</meta:user-defined>
    <meta:user-defined meta:name="OVERHEIDop.GmbID/DC.identifier">gmb-2025-183664</meta:user-defined>
    <meta:user-defined meta:name="OVERHEIDop.versieInformatie"/>
  </office:meta>
</office:document-meta>
</file>