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, Molenweg 14, 3911SH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dakopbouw, Molenweg 14, 3911SH Rhenen. Aanvraagnummer: Z2025-00000181. Indieningsdatum: 22 april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366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6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6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1</meta:user-defined>
    <meta:user-defined meta:name="DCTERMS.abstract">Betreft: Aanvraag op locatie Molenweg 14, 3911SH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, Molenweg 14, 3911SH Rhen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63</meta:user-defined>
    <meta:user-defined meta:name="OVERHEIDop.GmbID/DC.identifier">gmb-2025-183663</meta:user-defined>
    <meta:user-defined meta:name="OVERHEIDop.versieInformatie"/>
  </office:meta>
</office:document-meta>
</file>