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van artikel 35 voor het schenken van alcohol tijdens Koningsdag op 26 april 2025 aan Wilhelminapark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artikel 35 schenken alcohol Koningsdag</text:p>
            <text:p text:style-name="common-al">Datum en locatie: 26 april 2025, Wilhelminapark op Urk</text:p>
            <text:p text:style-name="common-al">Datum verzending: 17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366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6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6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an artikel 35 voor het schenken van alcohol tijdens Koningsdag op 26 april 2025 aan Wilhelminapark te Ur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660</meta:user-defined>
    <meta:user-defined meta:name="OVERHEIDop.GmbID/DC.identifier">gmb-2025-183660</meta:user-defined>
    <meta:user-defined meta:name="OVERHEIDop.versieInformatie"/>
  </office:meta>
</office:document-meta>
</file>