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aast Rijksweg 120 het splitsen van het perceel voor bouw seniorenwoning aan Verzoeklocatie 2025042201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42201910,</text:span> Naast Rijksweg 120 het splitsen van het perceel voor bouw seniorenwoning (1069797 ontvangen 22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979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365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5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5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797</meta:user-defined>
    <dc:language>nl</dc:language>
    <meta:user-defined meta:name="OVERHEIDop.locatietype/OVERHEIDop.gebiedsmarkering">Vlak</meta:user-defined>
    <meta:user-defined meta:name="DC.title">Aanvraag vergunning voor Naast Rijksweg 120 het splitsen van het perceel voor bouw seniorenwoning aan Verzoeklocatie 2025042201910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3659</meta:user-defined>
    <meta:user-defined meta:name="OVERHEIDop.GmbID/DC.identifier">gmb-2025-183659</meta:user-defined>
    <meta:user-defined meta:name="OVERHEIDop.versieInformatie"/>
  </office:meta>
</office:document-meta>
</file>