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3 augustus 2025 aan de Kervelseweg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april 2025 een evenementenmelding ontvangen. De melding gaat over het organiseren van een buurtfeest op 23 augustus 2025 aan de Kervelseweg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56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365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5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562</meta:user-defined>
    <meta:user-defined meta:name="DCTERMS.abstract">Betreft: evenementenmelding op locatie Kervelseweg 14, 7255BG Hengelo (Gld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een buurtfeest op 23 augustus 2025 aan de Kervelseweg, Hengelo (Gld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58</meta:user-defined>
    <meta:user-defined meta:name="OVERHEIDop.GmbID/DC.identifier">gmb-2025-183658</meta:user-defined>
    <meta:user-defined meta:name="OVERHEIDop.versieInformatie"/>
  </office:meta>
</office:document-meta>
</file>