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zelfstandige woning met dakterras op de zolderverdieping en vliering en het bouwen van een dakterras, het toevoegen van zonnepanelen, het plaatsen van een warmtepomp en het plaatsen van een dakkapel en dakramen</text:p>
            <text:p text:style-name="common-al">Besluit: verleend</text:p>
            <text:p text:style-name="common-al">Besluit verzonden op: 24-04-2025</text:p>
            <text:p text:style-name="common-al">Zaakadres:</text:p>
            <text:p text:style-name="common-al">Zaaknummer: Z2024-043171</text:p>
            <text:p text:style-name="common-al">DSO-nummer: 2024122400478</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43171"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4-04-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365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5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5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43171</meta:user-defined>
    <meta:user-defined meta:name="DCTERMS.abstract">realiseren een zelfstandige woning met dakterras op de zolderverdieping en  vliering en het bouwen van een dakterras, het toevoeging van zonnepanel...</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meta:user-defined>
    <meta:user-defined meta:name="DCTERMS.W3CDTF/DCTERMS.available">2025-04-28</meta:user-defined>
    <meta:user-defined meta:name="DCTERMS.W3CDTF/OVERHEIDop.jaargang">2025</meta:user-defined>
    <meta:user-defined meta:name="OVERHEIDop.publicationIssue">183657</meta:user-defined>
    <meta:user-defined meta:name="OVERHEIDop.GmbID/DC.identifier">gmb-2025-183657</meta:user-defined>
    <meta:user-defined meta:name="OVERHEIDop.versieInformatie"/>
  </office:meta>
</office:document-meta>
</file>