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ranjebingo op 26 april 2025 bij Het Irene aan Wijk 8-8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ranjebingo</text:p>
            <text:p text:style-name="common-al">Datum en locatie: 26 april 2025, Het Irene aan Wijk 8-85 op Urk</text:p>
            <text:p text:style-name="common-al">Datum verzending: 17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5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Oranjebingo op 26 april 2025 bij Het Irene aan Wijk 8-85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54</meta:user-defined>
    <meta:user-defined meta:name="OVERHEIDop.GmbID/DC.identifier">gmb-2025-183654</meta:user-defined>
    <meta:user-defined meta:name="OVERHEIDop.versieInformatie"/>
  </office:meta>
</office:document-meta>
</file>