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ierlokaal en bouwen van een landwinkel, Zuidelijke Meentsteeg 30, 3911T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eierlokaal en bouwen van een landwinkel, Zuidelijke Meentsteeg 30, 3911TD Rhenen. Aanvraagnummer: Z2025-00000178. Indieningsdatum: 18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36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8</meta:user-defined>
    <meta:user-defined meta:name="DCTERMS.abstract">Betreft: Aanvraag op locatie Zuidelijke Meentsteeg 30, 3911TD Rhenen</meta:user-defined>
    <dc:language>nl</dc:language>
    <meta:user-defined meta:name="OVERHEIDop.locatietype/OVERHEIDop.gebiedsmarkering">Vlak</meta:user-defined>
    <meta:user-defined meta:name="DC.title">Aanvraag vergunning voor het uitbreiden van eierlokaal en bouwen van een landwinkel, Zuidelijke Meentsteeg 30, 3911TD Rhe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53</meta:user-defined>
    <meta:user-defined meta:name="OVERHEIDop.GmbID/DC.identifier">gmb-2025-183653</meta:user-defined>
    <meta:user-defined meta:name="OVERHEIDop.versieInformatie"/>
  </office:meta>
</office:document-meta>
</file>