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aadhuisstraat 2 tot en met 2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traatBBQ aan de Raadhuisstraat in Waarde op 6 juni 2025 van 16:00 tot 23:30 uur. </text:p>
            <text:p text:style-name="common-al">• ontheffing te verlenen voor het belemmeren van de bruikbaarheid van de weg: Raadhuisstraat huisnummer 2 tot en met 22 in Waarde op 6 juni 2025 van 14:00 tot 23:30 uur.</text:p>
            <text:p text:style-name="common-al"/>
            <text:p text:style-name="common-al">Verzenddatum besluit: 22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Raadhuisstraat 2 tot en met 22 in Waar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51</meta:user-defined>
    <meta:user-defined meta:name="OVERHEIDop.GmbID/DC.identifier">gmb-2025-183651</meta:user-defined>
    <meta:user-defined meta:name="OVERHEIDop.versieInformatie"/>
  </office:meta>
</office:document-meta>
</file>