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Torpedo’s van 12-16 juli 2025 aan Topshoof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Torpedo’s</text:p>
            <text:p text:style-name="common-al">Datum en locatie: 12-16 juli 2025, Topshoofd op Urk</text:p>
            <text:p text:style-name="common-al">Datum verzending: 17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364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4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4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de Torpedo’s van 12-16 juli 2025 aan Topshoofd te Ur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649</meta:user-defined>
    <meta:user-defined meta:name="OVERHEIDop.GmbID/DC.identifier">gmb-2025-183649</meta:user-defined>
    <meta:user-defined meta:name="OVERHEIDop.versieInformatie"/>
  </office:meta>
</office:document-meta>
</file>