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omgevingsvergunning reguliere procedure (deels verleend / deels geweigerd), het verbouwen van het pand naar appartementen en realiseren dakopbouw (legalisatie), Schuitendiep 88-11 t/m 88-13, 9711 R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els toestemming en deels geen toestemming voor het verbouwen van het pand naar appartementen en realiseren dakopbouw (legalisatie) aan </text:span>
            <text:span text:style-name="nadrukvet">Schuitendiep 88-11 t/m 88-13 te Groningen </text:span>
          </text:p>
            <text:p text:style-name="common-al">De gemeente Groningen heeft een omgevingsvergunning deels verleend en deels geweigerd. De gemeente geeft hiermee deels toestemming en deels geen toestemming voor het verbouwen van het pand naar appartementen en realiseren dakopbouw (legalisatie) aan Schuitendiep 88-11 t/m 88-13 te Groningen, dossiernummer GRN-00005611 (verzonden 24-04-2025).</text:p>
            <text:p text:style-name="common-al">
            
          </text:p>
            <text:p text:style-name="common-al">De omgevingsvergunning is geweigerd voor de volgende activiteit(en):</text:p>
            <text:list text:style-name="id1-3-2-1-1-5">
              <text:list-item text:style-override="id1-3-2-1-1-5-1">
                <text:number>•</text:number>
                <text:p text:style-name="al">Bouwactiviteit (omgevingsplan)</text:p>
              </text:list-item>
            </text:list>
            <text:p text:style-name="common-al">
            
          </text:p>
            <text:p text:style-name="common-al">De omgevingsvergunning is verleend voor de volgende activiteit(en):</text:p>
            <text:list text:style-name="id1-3-2-1-1-8">
              <text:list-item text:style-override="id1-3-2-1-1-8-1">
                <text:number>•</text:number>
                <text:p text:style-name="al">Bouwactiviteit (technisch)</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it besluit?</text:span>
          </text:p>
            <text:p text:style-name="common-al">U kunt de gemeente tot zes weken na de dag van bekendmaking aan betrokkene (24-04-2025) laten weten dat u het niet eens bent met dit besluit. Dit heet bezwaar maken. U kunt bezwaar maken als dit besluit tegen uw belangen ingaat. In deze periode kunt u ook de documenten met informatie over dit besluit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deels verleend / deels geweigerd), het verbouwen van het pand naar appartementen en realiseren dakopbouw (legalisatie), Schuitendiep 88-11 t/m 88-13, 9711 RH Groningen</meta:user-defined>
    <meta:user-defined meta:name="OVERHEIDop.datumEindeReactietermijn">2025-06-09</meta:user-defined>
    <meta:user-defined meta:name="OVERHEIDop.terinzageleggingBG">https://groningen.lokalebekendmakingen.nl/case/1:9822:108951</meta:user-defined>
    <meta:user-defined meta:name="DCTERMS.W3CDTF/DCTERMS.available">2025-04-28</meta:user-defined>
    <meta:user-defined meta:name="DCTERMS.W3CDTF/OVERHEIDop.jaargang">2025</meta:user-defined>
    <meta:user-defined meta:name="OVERHEIDop.publicationIssue">183648</meta:user-defined>
    <meta:user-defined meta:name="OVERHEIDop.GmbID/DC.identifier">gmb-2025-183648</meta:user-defined>
    <meta:user-defined meta:name="OVERHEIDop.versieInformatie"/>
  </office:meta>
</office:document-meta>
</file>