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an Tuyll sportpark Zoetermeer op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is een aanvraag Omgevingsvergunning ontvangen voor het kappen van een boom op locatie Van Tuyll sportpark Zoetermeer. De aanvraag is geregistreerd onder zaaknummer 2025-0559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6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5951</meta:user-defined>
    <meta:user-defined meta:name="DCTERMS.abstract">het kappen van een boom (Van Tuyll sport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Van Tuyll sportpark Zoetermeer op 22-04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46</meta:user-defined>
    <meta:user-defined meta:name="OVERHEIDop.GmbID/DC.identifier">gmb-2025-183646</meta:user-defined>
    <meta:user-defined meta:name="OVERHEIDop.versieInformatie"/>
  </office:meta>
</office:document-meta>
</file>